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Groningen, Planetenlaan 493 (mutatie MVGM), Planetenlaan 493, 9742 H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Groningen, Planetenlaan 493 (mutatie MVGM) aan Planetenlaan 493  te Groningen  </text:span>
          </text:p>
            <text:p text:style-name="common-al">De gemeente Groningen heeft op 09-04-2025 een melding sloopwerkzaamheden ontvangen voor Groningen, Planetenlaan 493 (mutatie MVGM) aan Planetenlaan 493  te Groningen  , dossiernummer GRN-000177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22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2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717</meta:user-defined>
    <dc:language>nl</dc:language>
    <meta:user-defined meta:name="OVERHEIDop.locatietype/OVERHEIDop.gebiedsmarkering">Punt</meta:user-defined>
    <meta:user-defined meta:name="DC.title">Kennisgeving melding sloopwerkzaamheden, Groningen, Planetenlaan 493 (mutatie MVGM), Planetenlaan 493, 9742 HS Groningen</meta:user-defined>
    <meta:user-defined meta:name="OVERHEIDop.datumEindeReactietermijn">2025-05-28</meta:user-defined>
    <meta:user-defined meta:name="OVERHEIDop.terinzageleggingBG">https://groningen.lokalebekendmakingen.nl/case/1:9822:105557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24</meta:user-defined>
    <meta:user-defined meta:name="OVERHEIDop.GmbID/DC.identifier">gmb-2025-165224</meta:user-defined>
    <meta:user-defined meta:name="OVERHEIDop.versieInformatie"/>
  </office:meta>
</office:document-meta>
</file>