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ouwenhoven (gemeente Zeist, sectie G, nummer 1904 en  (gedeeltelijk)1091</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Zeist een melding ontvangen voor een activiteit op de locatie Couwenhoven (gemeente Zeist, sectie G, nummer 1904 en  (gedeeltelijk)1091. De melding is bij de Omgevingsdienst regio Utrecht geregistreerd onder zaaknummer Z-2025-106288.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2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28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Couwenhoven (gemeente Zeist, sectie G, nummer 1904 en  (gedeeltelijk)1091</meta:user-defined>
    <meta:user-defined meta:name="DCTERMS.W3CDTF/DCTERMS.available">2025-04-16</meta:user-defined>
    <meta:user-defined meta:name="DCTERMS.W3CDTF/OVERHEIDop.jaargang">2025</meta:user-defined>
    <meta:user-defined meta:name="OVERHEIDop.publicationIssue">165222</meta:user-defined>
    <meta:user-defined meta:name="OVERHEIDop.GmbID/DC.identifier">gmb-2025-165222</meta:user-defined>
    <meta:user-defined meta:name="OVERHEIDop.versieInformatie"/>
  </office:meta>
</office:document-meta>
</file>