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t Zich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us nigra Italica (stamomtrek 399 cm), staande in de gemeenschappelijke tuin ter hoogte van het perceel</text:p>
            <text:p text:style-name="common-al"/>
            <text:p text:style-name="common-al">Ons kenmerk: VTH2025-255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t Zicht 4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2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589</meta:user-defined>
    <meta:user-defined meta:name="DCTERMS.abstract">het kappen van 1 Populus nigra Italica (stamomtrek 399 cm), staande in de gemeenschappelijke tuin ter hoogte van het perceel</meta:user-defined>
    <dc:language>nl</dc:language>
    <meta:user-defined meta:name="OVERHEIDop.locatietype/OVERHEIDop.gebiedsmarkering">Punt</meta:user-defined>
    <meta:user-defined meta:name="DC.title">Omgevingsvergunning - Aangevraagd, ter hoogte van Het Zicht 4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20</meta:user-defined>
    <meta:user-defined meta:name="OVERHEIDop.GmbID/DC.identifier">gmb-2025-165220</meta:user-defined>
    <meta:user-defined meta:name="OVERHEIDop.versieInformatie"/>
  </office:meta>
</office:document-meta>
</file>