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fwijken omgevingsplan t.b.v. evenement Bonanza, Veenweg 1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5, afwijken omgevingsplan t.b.v. evenement Bonanza, Veenweg 1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afwijken omgevingsplan t.b.v. evenement Bonanza, Veenweg 1, 9678 TL Westerle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18</meta:user-defined>
    <meta:user-defined meta:name="OVERHEIDop.GmbID/DC.identifier">gmb-2025-165218</meta:user-defined>
    <meta:user-defined meta:name="OVERHEIDop.versieInformatie"/>
  </office:meta>
</office:document-meta>
</file>