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schietwand, voor het opvangen van pijlen van boogschietvereniging Archery Event, op het voormalig speelveld van Crescendo, Saffierstraat 93 2332J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78359</text:p>
            <text:p text:style-name="common-al">
            <text:span text:style-name="nadrukvet">Ingekomen:</text:span> 24-12-2024</text:p>
            <text:p text:style-name="common-al">
            <text:span text:style-name="nadrukvet">Datum besluit:</text:span> 14-04-2025</text:p>
            <text:p text:style-name="common-al">
            <text:span text:style-name="nadrukvet">Locatie:</text:span> Saffierstraat 93 2332JP Leiden</text:p>
            <text:p text:style-name="common-al">
            <text:span text:style-name="nadrukvet">Projectomschrijving:</text:span> realiseren schietwand, voor het opvangen van pijlen van boogschietvereniging Archery Event, op het voormalig speelveld van Crescendo</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7835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521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1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1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78359</meta:user-defined>
    <meta:user-defined meta:name="DCTERMS.abstract">realiseren schietwand, voor het opvangen van pijlen van boogschietvereniging Archery Event, op het voormalig speelveld van Crescend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aliseren schietwand, voor het opvangen van pijlen van boogschietvereniging Archery Event, op het voormalig speelveld van Crescendo, Saffierstraat 93 2332JP Leiden</meta:user-defined>
    <meta:user-defined meta:name="OVERHEIDop.datumEindeReactietermijn">2025-06-04</meta:user-defined>
    <meta:user-defined meta:name="OVERHEIDop.terinzageleggingBG">https://mijnpublicaties.nl/Publicatie/fd252132-64ea-4d8d-f279-08dd7860e698</meta:user-defined>
    <meta:user-defined meta:name="DCTERMS.W3CDTF/DCTERMS.available">2025-04-24</meta:user-defined>
    <meta:user-defined meta:name="DCTERMS.W3CDTF/OVERHEIDop.jaargang">2025</meta:user-defined>
    <meta:user-defined meta:name="OVERHEIDop.publicationIssue">165217</meta:user-defined>
    <meta:user-defined meta:name="OVERHEIDop.GmbID/DC.identifier">gmb-2025-165217</meta:user-defined>
    <meta:user-defined meta:name="OVERHEIDop.versieInformatie"/>
  </office:meta>
</office:document-meta>
</file>