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Ingetekende geometrie, het aanleggen van middenspanningskabels, verzenddatum 14 april 2025 (Z2025-00000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52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24</meta:user-defined>
    <meta:user-defined meta:name="DCTERMS.abstract">Ingetekende geometrie, het aanleggen van middenspanningskabels, verzenddatum 14 april 2025 (Z2025-000009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Castricum, aanvraag omgevingsvergunning (regulier) verleend, Ingetekende geometrie, het aanleggen van middenspanningskabels, verzenddatum 14 april 2025 (Z2025-00000924)</meta:user-defined>
    <meta:user-defined meta:name="DCTERMS.W3CDTF/DCTERMS.available">2025-04-16</meta:user-defined>
    <meta:user-defined meta:name="DCTERMS.W3CDTF/OVERHEIDop.jaargang">2025</meta:user-defined>
    <meta:user-defined meta:name="OVERHEIDop.publicationIssue">165210</meta:user-defined>
    <meta:user-defined meta:name="OVERHEIDop.GmbID/DC.identifier">gmb-2025-165210</meta:user-defined>
    <meta:user-defined meta:name="OVERHEIDop.versieInformatie"/>
  </office:meta>
</office:document-meta>
</file>