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3 bomen (herplant opgelegd 1 st), Harfsense Steeg 15t, 7217MD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is deze Omgevingsvergunning bekend gemaakt aan de aanvrager van de vergunning:</text:p>
            <text:p text:style-name="common-al">Harfsense Steeg 15t, 7217MD Harfsen, het kappen van 3 bomen (herplant opgelegd 1 st), Z2025-0026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520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0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0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265</meta:user-defined>
    <meta:user-defined meta:name="DCTERMS.abstract">Z2025-00265 Harfsense Steeg 15t, 7217MD Harfsen</meta:user-defined>
    <dc:language>nl</dc:language>
    <meta:user-defined meta:name="OVERHEIDop.locatietype/OVERHEIDop.gebiedsmarkering">Vlak</meta:user-defined>
    <meta:user-defined meta:name="DC.title">Bekendgemaakte Omgevingsvergunning voor het kappen van 3 bomen (herplant opgelegd 1 st), Harfsense Steeg 15t, 7217MD Harfs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5206</meta:user-defined>
    <meta:user-defined meta:name="OVERHEIDop.GmbID/DC.identifier">gmb-2025-165206</meta:user-defined>
    <meta:user-defined meta:name="OVERHEIDop.versieInformatie"/>
  </office:meta>
</office:document-meta>
</file>