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Tentenkamp voetbalvereniging Bergambacht 20-6 t/m 21-6 op de locatie Dijklaan 59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9-04-2025 een besluit genomen op de aanvraag met zaaknummer 19311576598 voor een evenementen vergunning voor Tentenkamp voetbalvereniging Bergambacht 20-6 t/m 21-6 op de locatie Dijklaan 59 Bergamba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520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0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0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76598</meta:user-defined>
    <dc:language>nl</dc:language>
    <meta:user-defined meta:name="OVERHEIDop.locatietype/OVERHEIDop.gebiedsmarkering">Vlak</meta:user-defined>
    <meta:user-defined meta:name="DC.title">Kennisgeving besluit op aanvraag voor een evenementen vergunning voor Tentenkamp voetbalvereniging Bergambacht 20-6 t/m 21-6 op de locatie Dijklaan 59 Bergambacht</meta:user-defined>
    <meta:user-defined meta:name="DCTERMS.W3CDTF/DCTERMS.available">2025-04-16</meta:user-defined>
    <meta:user-defined meta:name="DCTERMS.W3CDTF/OVERHEIDop.jaargang">2025</meta:user-defined>
    <meta:user-defined meta:name="OVERHEIDop.publicationIssue">165204</meta:user-defined>
    <meta:user-defined meta:name="OVERHEIDop.GmbID/DC.identifier">gmb-2025-165204</meta:user-defined>
    <meta:user-defined meta:name="OVERHEIDop.versieInformatie"/>
  </office:meta>
</office:document-meta>
</file>