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drie Amerikaanse eiken , Ossenbeltsdijk 1 H8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5de onderstaande aanvraag voor een Omgevingsvergunning hebben ontvangen. Tijdens de beoordeling van de aanvraag is geconstateerd dat er geen vergunning nodig is:</text:p>
            <text:p text:style-name="common-al">Ossenbeltsdijk 1 H8, 7241RT Lochem, het kappen van drie Amerikaanse eiken , Z2025-002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2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10</meta:user-defined>
    <meta:user-defined meta:name="DCTERMS.abstract">Z2025-00210 Ossenbeltsdijk 1 H8, 7241RT Lochem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drie Amerikaanse eiken , Ossenbeltsdijk 1 H8, 7241RT Lo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203</meta:user-defined>
    <meta:user-defined meta:name="OVERHEIDop.GmbID/DC.identifier">gmb-2025-165203</meta:user-defined>
    <meta:user-defined meta:name="OVERHEIDop.versieInformatie"/>
  </office:meta>
</office:document-meta>
</file>