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ontvangen voor Oosterwijzend 1A te Hoogkarspel (Opslaan van propaan of propeen en van tot vloeistof verdichte gassen in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november 2024 namens gemeente Drechterland een volledige melding ontvangen van een ontwikkeling aan Oosterwijzend 1A te Hoogkarspel. Het gaat over Opslaan van propaan of propeen en van tot vloeistof verdichte gassen in opslagtanks. De melding heeft het kenmerk OMG-043188/DMS4918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 </text:p>
            <text:p text:style-name="common-al"/>
            <text:list text:style-name="id1-3-2-1-1-5">
              <text:list-item text:style-override="id1-3-2-1-1-5-1">
                <text:number>1.</text:number>
                <text:p text:style-name="al">Opslaan van propaan of propeen en van tot vloeistof verdichte gassen in opslagtanks;</text:p>
              </text:list-item>
              <text:list-item text:style-override="id1-3-2-1-1-5-2">
                <text:number>2.</text:number>
                <text:p text:style-name="al">Opslaan van goederen, zoals bedoeld in paragraaf 4.104 van het Bal;</text:p>
              </text:list-item>
              <text:list-item text:style-override="id1-3-2-1-1-5-3">
                <text:number>3.</text:number>
                <text:p text:style-name="al">Opslaan van diesel en vloeistoffen die niet brandbaar zijn in een tankcontainer of verpakking die als opslagtank wordt gebruikt, zoals bedoeld in artikel 3.24 van het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188/DMS4918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52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188/DMS491870</meta:user-defined>
    <meta:user-defined meta:name="DCTERMS.abstract">melding BAL</meta:user-defined>
    <dc:language>nl</dc:language>
    <meta:user-defined meta:name="OVERHEIDop.locatietype/OVERHEIDop.gebiedsmarkering">Adres</meta:user-defined>
    <meta:user-defined meta:name="DC.title">Melding ontvangen voor Oosterwijzend 1A te Hoogkarspel (Opslaan van propaan of propeen en van tot vloeistof verdichte gassen in opslagtanks)</meta:user-defined>
    <meta:user-defined meta:name="DCTERMS.W3CDTF/DCTERMS.available">2025-04-16</meta:user-defined>
    <meta:user-defined meta:name="DCTERMS.W3CDTF/OVERHEIDop.jaargang">2025</meta:user-defined>
    <meta:user-defined meta:name="OVERHEIDop.publicationIssue">165202</meta:user-defined>
    <meta:user-defined meta:name="OVERHEIDop.GmbID/DC.identifier">gmb-2025-165202</meta:user-defined>
    <meta:user-defined meta:name="OVERHEIDop.versieInformatie"/>
  </office:meta>
</office:document-meta>
</file>