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Emmastraat 90A (1 t/m 4), B (1 t/m 10), C (1 t/m 10) en D (1 t/m 10), 6245 HZ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Emmastraat 90A (1 t/m 4), B (1 t/m 10), C (1 t/m 10) en D (1 t/m 10), 6245 HZ Eijsden</text:p>
            <text:p text:style-name="common-al">
            <text:span text:style-name="nadrukvet">Locatie:</text:span> Emmastraat 90A (1 t/m 4), B (1 t/m 10), C (1 t/m 10) en D (1 t/m 10), 6245 HZ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3 januari 2025</text:p>
            <text:p text:style-name="common-al">
            <text:span text:style-name="nadrukvet">Verzenddatum besluit:</text:span> 13 januari 2025</text:p>
            <text:p text:style-name="common-al">
            <text:span text:style-name="nadrukvet">Kenmerk:</text:span> Z2024-00002123 / B2024-00000382</text:p>
            <text:p text:style-name="common-al">Er is besloten het huisnummer toe te kennen.</text:p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52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Rx.Mission zaak Z2024-00002123</meta:user-defined>
    <meta:user-defined meta:name="DCTERMS.abstract">Betreft: Besluit op locatie Emmastraat 90A (1 t/m 4), B (1 t/m 10), C (1 t/m 10) en D (1 t/m 10), 6245 HZ Eijsden</meta:user-defined>
    <dc:language>nl</dc:language>
    <meta:user-defined meta:name="OVERHEIDop.locatietype/OVERHEIDop.gebiedsmarkering">Vlak</meta:user-defined>
    <meta:user-defined meta:name="DC.title">Kennisgeving huisnummerbesluit, Emmastraat 90A (1 t/m 4), B (1 t/m 10), C (1 t/m 10) en D (1 t/m 10), 6245 HZ Eijsd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520</meta:user-defined>
    <meta:user-defined meta:name="OVERHEIDop.GmbID/DC.identifier">gmb-2025-16520</meta:user-defined>
    <meta:user-defined meta:name="OVERHEIDop.versieInformatie"/>
  </office:meta>
</office:document-meta>
</file>