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Bij Ons voor het inrichten en gebruiken van een terras op de locatie Koster Gijzensteeg 5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Bij Ons mag een terras inrichten en gebruiken op de locatie Koster Gijzensteeg 5, 2801JV Gouda.</text:p>
            <text:p text:style-name="common-al">De vergunning is verzonden op 30-12-2024. Het zaaknummer van de vergunning is 118135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5073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Bij Ons voor het inrichten en gebruiken van een terras op de locatie Koster Gijzensteeg 5, 2801JV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52</meta:user-defined>
    <meta:user-defined meta:name="OVERHEIDop.GmbID/DC.identifier">gmb-2025-1652</meta:user-defined>
    <meta:user-defined meta:name="OVERHEIDop.versieInformatie"/>
  </office:meta>
</office:document-meta>
</file>