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energieopslagsysteem bij Avermieden, Eekerweg 16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4/2025, realiseren energieopslagsysteem bij Avermieden, Eekerweg 16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1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realiseren energieopslagsysteem bij Avermieden, Eekerweg 16, Scheem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98</meta:user-defined>
    <meta:user-defined meta:name="OVERHEIDop.GmbID/DC.identifier">gmb-2025-165198</meta:user-defined>
    <meta:user-defined meta:name="OVERHEIDop.versieInformatie"/>
  </office:meta>
</office:document-meta>
</file>