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spandoek 5-4-2025 t/m 26-4-2025 op de locatie IJsseldijk West</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5 een besluit genomen op de aanvraag met zaaknummer 19311599643 voor voorwerp op of aan de weg plaatsen ontheffing spandoek 5-4-2025 t/m 26-4-2025 op de locatie IJsseldijk West Ouderkerk aan den IJssel, IJsseldijk Noord kruising Burg. Neetstraat Ouderkerk aan den IJssel, Kerkweg kruising Heemraadsweg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19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9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9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9964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voor voorwerp op of aan de weg plaatsen ontheffing spandoek 5-4-2025 t/m 26-4-2025 op de locatie IJsseldijk West</meta:user-defined>
    <meta:user-defined meta:name="DCTERMS.W3CDTF/DCTERMS.available">2025-04-16</meta:user-defined>
    <meta:user-defined meta:name="DCTERMS.W3CDTF/OVERHEIDop.jaargang">2025</meta:user-defined>
    <meta:user-defined meta:name="OVERHEIDop.publicationIssue">165197</meta:user-defined>
    <meta:user-defined meta:name="OVERHEIDop.GmbID/DC.identifier">gmb-2025-165197</meta:user-defined>
    <meta:user-defined meta:name="OVERHEIDop.versieInformatie"/>
  </office:meta>
</office:document-meta>
</file>