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het tijdelijk vestiging van vestiging Flink ,in eerste aanleg t/m 30 juni 2028 aan Vulcanusweg 281,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81, 2624AV Delft | wegens het tijdelijk vestiging van vestiging Flink ,in eerste aanleg t/m 30 juni 2028 | 11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1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6</meta:user-defined>
    <meta:user-defined meta:name="DCTERMS.abstract">Delft - Vulcanusweg 2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het tijdelijk vestiging van vestiging Flink ,in eerste aanleg t/m 30 juni 2028 aan Vulcanusweg 281, 2624AV Delf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95</meta:user-defined>
    <meta:user-defined meta:name="OVERHEIDop.GmbID/DC.identifier">gmb-2025-165195</meta:user-defined>
    <meta:user-defined meta:name="OVERHEIDop.versieInformatie"/>
  </office:meta>
</office:document-meta>
</file>