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winkelpui en gevelreclame, Langestraat 27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5, wijzigen winkelpui en gevelreclame, Langestraat 27, 9671 P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winkelpui en gevelreclame, Langestraat 27, 9671 PA Winscho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91</meta:user-defined>
    <meta:user-defined meta:name="OVERHEIDop.GmbID/DC.identifier">gmb-2025-165191</meta:user-defined>
    <meta:user-defined meta:name="OVERHEIDop.versieInformatie"/>
  </office:meta>
</office:document-meta>
</file>