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azquezstraat 6 1077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kelder inclusief funderingsherstel, realiseren van een terras met lichtstraat en een koekoek aan de voorzijde </text:p>
            <text:p text:style-name="common-al">Zaakadres: Velazquezstraat 6 1077NH Amsterdam</text:p>
            <text:p text:style-name="common-al">Datum ontvangst: 24-03-2025</text:p>
            <text:p text:style-name="common-al">Zaaknummer: Z2025-012601</text:p>
            <text:p text:style-name="common-al">DSO-nummer: 20250324006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1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601</meta:user-defined>
    <meta:user-defined meta:name="DCTERMS.abstract">vergroten van een kelder inclusief funderingsherstel, realiseren van een terras met lichtstraat en een koekoek aan de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azquezstraat 6 1077NH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90</meta:user-defined>
    <meta:user-defined meta:name="OVERHEIDop.GmbID/DC.identifier">gmb-2025-165190</meta:user-defined>
    <meta:user-defined meta:name="OVERHEIDop.versieInformatie"/>
  </office:meta>
</office:document-meta>
</file>