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uiten-sauna’s en drie camperplaatsen, Hoofdweg 33, 9681 A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4/2025, realiseren buiten-sauna’s en drie camperplaatsen, Hoofdweg 33, 9681 A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18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buiten-sauna’s en drie camperplaatsen, Hoofdweg 33, 9681 AA Midwold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88</meta:user-defined>
    <meta:user-defined meta:name="OVERHEIDop.GmbID/DC.identifier">gmb-2025-165188</meta:user-defined>
    <meta:user-defined meta:name="OVERHEIDop.versieInformatie"/>
  </office:meta>
</office:document-meta>
</file>