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even bomen, Elandhof 3, 9675 J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4/2025, kappen zeven bomen, Elandhof 3, 9675 J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18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zeven bomen, Elandhof 3, 9675 JD Winschot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86</meta:user-defined>
    <meta:user-defined meta:name="OVERHEIDop.GmbID/DC.identifier">gmb-2025-165186</meta:user-defined>
    <meta:user-defined meta:name="OVERHEIDop.versieInformatie"/>
  </office:meta>
</office:document-meta>
</file>