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brandveilig gebruik, Coa Nachtopvang, nabij Provincialeweg,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7/04/2025, Melding brandveilig gebruik Coa Nachtopvang, nabij Provincialeweg, Nieuwolda.</text:p>
            <text:p text:style-name="common-al"/>
            <text:p text:style-name="common-al">Winschoten, 16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518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8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8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Weg</meta:user-defined>
    <meta:user-defined meta:name="DC.title">Gemeente Oldambt, Melding brandveilig gebruik, Coa Nachtopvang, nabij Provincialeweg, Nieuwolda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183</meta:user-defined>
    <meta:user-defined meta:name="OVERHEIDop.GmbID/DC.identifier">gmb-2025-165183</meta:user-defined>
    <meta:user-defined meta:name="OVERHEIDop.versieInformatie"/>
  </office:meta>
</office:document-meta>
</file>