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lvermarkt - Ter hoogte van Kalvermark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3 tenten, 3 informatiestand en 2 dixi's ten behoeve van event Clubhopping van 5 t/m 7 september 2025</text:p>
            <text:p text:style-name="common-al"/>
            <text:p text:style-name="common-al">Ons kenmerk: 0019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lvermarkt - Ter hoogte van Kalvermarkt 53</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7GGB25/9021978</meta:user-defined>
    <meta:user-defined meta:name="DCTERMS.abstract">Plaatsen van 3 tenten, 3 informatiestand en 2 dixi's ten behoeve van event Clubhopping  van 5 t/m 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lvermarkt - Ter hoogte van Kalvermarkt 53 te Den Haag</meta:user-defined>
    <meta:user-defined meta:name="DCTERMS.W3CDTF/DCTERMS.available">2025-04-16</meta:user-defined>
    <meta:user-defined meta:name="OVERHEIDop.externeBijlage">Bijlage_56450695_voor_bekendmaking|exb-2025-14096</meta:user-defined>
    <meta:user-defined meta:name="DCTERMS.W3CDTF/OVERHEIDop.jaargang">2025</meta:user-defined>
    <meta:user-defined meta:name="OVERHEIDop.publicationIssue">165180</meta:user-defined>
    <meta:user-defined meta:name="OVERHEIDop.GmbID/DC.identifier">gmb-2025-165180</meta:user-defined>
    <meta:user-defined meta:name="OVERHEIDop.versieInformatie"/>
  </office:meta>
</office:document-meta>
</file>