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pand, Blankenstein Meppel sectie M perceelnummer 3797, Meppel (MPL00) M 3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pand aan de Blankenstein Meppel sectie M perceelnummer 3797, Meppel (MPL00) M 379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4-2025. We nemen over de aanvraag waarschijnlijk voor 06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1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3414811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regulier, het bouwen van een bedrijfspand, Blankenstein Meppel sectie M perceelnummer 3797, Meppel (MPL00) M 379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79</meta:user-defined>
    <meta:user-defined meta:name="OVERHEIDop.GmbID/DC.identifier">gmb-2025-165179</meta:user-defined>
    <meta:user-defined meta:name="OVERHEIDop.versieInformatie"/>
  </office:meta>
</office:document-meta>
</file>