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Middenweg - op de Oude Middenweg tussen Zoetermeerse Rijweg en Kostverloren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Frees-en asfalteringswerkzaamheden in de Oude Middenweg van 14-5-2025 t/m 27-6-2025</text:p>
            <text:p text:style-name="common-al"/>
            <text:p text:style-name="common-al">Ons kenmerk: 00027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Oude Middenweg - op de Oude Middenweg tussen Zoetermeerse Rijweg en Kostverlorenweg</text:p>
            <text:p text:style-name="tussenkopcur">
            <text:span text:style-name="nadrukvet">Datum bekendmaking besluit:</text:span>
          </text:p>
            <text:p text:style-name="common-al">11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17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7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7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27NOW25/9021979</meta:user-defined>
    <meta:user-defined meta:name="DCTERMS.abstract">Frees-en asfalteringswerkzaamheden in de Oude Middenweg van 14-5-2025 t/m 27-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Middenweg - op de Oude Middenweg tussen Zoetermeerse Rijweg en Kostverlorenweg te Den Haag</meta:user-defined>
    <meta:user-defined meta:name="DCTERMS.W3CDTF/DCTERMS.available">2025-04-16</meta:user-defined>
    <meta:user-defined meta:name="OVERHEIDop.externeBijlage">Bijlage_56450712_voor_bekendmaking|exb-2025-14094</meta:user-defined>
    <meta:user-defined meta:name="DCTERMS.W3CDTF/OVERHEIDop.jaargang">2025</meta:user-defined>
    <meta:user-defined meta:name="OVERHEIDop.publicationIssue">165176</meta:user-defined>
    <meta:user-defined meta:name="OVERHEIDop.GmbID/DC.identifier">gmb-2025-165176</meta:user-defined>
    <meta:user-defined meta:name="OVERHEIDop.versieInformatie"/>
  </office:meta>
</office:document-meta>
</file>