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3 grove dennen (herplant opgelegd 3 st.), Hoefslag 12, 7213B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deze Omgevingsvergunning bekend gemaakt aan de aanvrager van de vergunning:</text:p>
            <text:p text:style-name="common-al">Hoefslag 12, 7213BW Gorssel, het kappen van 3 grove dennen (herplant opgelegd 3 st.), Z2025-0026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1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62</meta:user-defined>
    <meta:user-defined meta:name="DCTERMS.abstract">Z2025-00262 Hoefslag 12, 7213BW Gorssel</meta:user-defined>
    <dc:language>nl</dc:language>
    <meta:user-defined meta:name="OVERHEIDop.locatietype/OVERHEIDop.gebiedsmarkering">Punt</meta:user-defined>
    <meta:user-defined meta:name="DC.title">Bekendgemaakte Omgevingsvergunning voor het kappen van 3 grove dennen (herplant opgelegd 3 st.), Hoefslag 12, 7213BW Gorss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175</meta:user-defined>
    <meta:user-defined meta:name="OVERHEIDop.GmbID/DC.identifier">gmb-2025-165175</meta:user-defined>
    <meta:user-defined meta:name="OVERHEIDop.versieInformatie"/>
  </office:meta>
</office:document-meta>
</file>