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Melding brandveilig gebruik, evenement Bonanza, Veenweg 1, 9678 TL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ontvangen:</text:p>
            <text:p text:style-name="common-al"/>
            <text:p text:style-name="common-al">- 06/04/2025, Melding brandveilig gebruik, evenement Bonanza, Veenweg 1, 9678 TL Westerlee.</text:p>
            <text:p text:style-name="common-al"/>
            <text:p text:style-name="common-al">Winschoten, 16 april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517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17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17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Oldambt, Melding brandveilig gebruik, evenement Bonanza, Veenweg 1, 9678 TL Westerlee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174</meta:user-defined>
    <meta:user-defined meta:name="OVERHEIDop.GmbID/DC.identifier">gmb-2025-165174</meta:user-defined>
    <meta:user-defined meta:name="OVERHEIDop.versieInformatie"/>
  </office:meta>
</office:document-meta>
</file>