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rkveld 39, 5866BW Swolgen (MLO02 B 4361), Kennisgeving ontwerpbesluit op Omgevingsvergunning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Kerkveld 39, 5866BW Swolgen (MLO02 B 4361)</text:p>
            <text:p text:style-name="common-al">nieuwbouwen van een woning</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et aanleggen of veranderen van een in- of uitrit</text:p>
              </text:list-item>
            </text:list>
            <text:p text:style-name="common-al">Ontvangstdatum aanvraag: 3 november 2023</text:p>
            <text:p text:style-name="common-al">Zaaknummer: Z2023-00002952</text:p>
            <text:p text:style-name="common-al">Datum besluit: <text:span text:style-name="nadrukvet">11 april 2025</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12 april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1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952</meta:user-defined>
    <meta:user-defined meta:name="DCTERMS.abstract">Betreft: Ontwerpbesluit op locatie Kerkveld 39, 5866BW Swolgen (MLO02 B 4361)</meta:user-defined>
    <dc:language>nl</dc:language>
    <meta:user-defined meta:name="OVERHEIDop.locatietype/OVERHEIDop.gebiedsmarkering">Vlak</meta:user-defined>
    <meta:user-defined meta:name="DC.title">Kerkveld 39, 5866BW Swolgen (MLO02 B 4361), Kennisgeving ontwerpbesluit op Omgevingsvergunning 11 april 2025</meta:user-defined>
    <meta:user-defined meta:name="OVERHEIDop.datumEindeReactietermijn">2025-05-28</meta:user-defined>
    <meta:user-defined meta:name="OVERHEIDop.terinzageleggingBG">https://jeleefomgeving.nl/inzien/809266660/7ffec778-4b1d-4de5-ab6c-c6b1ebcf4e88</meta:user-defined>
    <meta:user-defined meta:name="DCTERMS.W3CDTF/DCTERMS.available">2025-04-16</meta:user-defined>
    <meta:user-defined meta:name="DCTERMS.W3CDTF/OVERHEIDop.jaargang">2025</meta:user-defined>
    <meta:user-defined meta:name="OVERHEIDop.publicationIssue">165168</meta:user-defined>
    <meta:user-defined meta:name="OVERHEIDop.GmbID/DC.identifier">gmb-2025-165168</meta:user-defined>
    <meta:user-defined meta:name="OVERHEIDop.versieInformatie"/>
  </office:meta>
</office:document-meta>
</file>