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splitsen van de woning, Antoon van de Venstraat 41, 5691 CJ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splitsen van de woning, Antoon van de Venstraat 41</text:p>
            <text:p text:style-name="common-al">Locatie: Antoon van de Venstraat 41, 5691 CJ Son en Breugel</text:p>
            <text:p text:style-name="common-al">Ontvangen op: 13-04-2025</text:p>
            <text:p text:style-name="common-al">Zaaknummer: 0848257833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516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78333</meta:user-defined>
    <meta:user-defined meta:name="DCTERMS.abstract">splitsen van de woning, Antoon van de Venstraat 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splitsen van de woning, Antoon van de Venstraat 41, 5691 CJ Son en Breug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66</meta:user-defined>
    <meta:user-defined meta:name="OVERHEIDop.GmbID/DC.identifier">gmb-2025-165166</meta:user-defined>
    <meta:user-defined meta:name="OVERHEIDop.versieInformatie"/>
  </office:meta>
</office:document-meta>
</file>