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tijdelijk verruimen van een in-uitrit  - Lageweg 2, 9833 TH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4-2025 een besluit genomen op de aanvraag met zaaknummer 2025010864 voor het tijdelijk verruimen van een in-uitrit  op locatie Lageweg 2, 9833 TH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16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6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0864</meta:user-defined>
    <dc:language>nl</dc:language>
    <meta:user-defined meta:name="OVERHEIDop.locatietype/OVERHEIDop.gebiedsmarkering">Punt</meta:user-defined>
    <meta:user-defined meta:name="DC.title">Besluit op aanvraag: Omgevingsvergunning (in- en uitrit) voor het tijdelijk verruimen van een in-uitrit  - Lageweg 2, 9833 TH Den H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64</meta:user-defined>
    <meta:user-defined meta:name="OVERHEIDop.GmbID/DC.identifier">gmb-2025-165164</meta:user-defined>
    <meta:user-defined meta:name="OVERHEIDop.versieInformatie"/>
  </office:meta>
</office:document-meta>
</file>