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larenbeekse Vakantie Speelweek, 24 t/m 28 augustus 2025, Klarenbeekseweg 129</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4-2025</text:p>
            <text:p text:style-name="common-al">Omschrijving:Klarenbeekse Vakantie week</text:p>
            <text:p text:style-name="common-al">Locatie: Klarenbeekseweg 129, 7381 BE Klarenbeek</text:p>
            <text:p text:style-name="common-al">Zaaknummer: 02005691702</text:p>
            <text:p text:style-name="common-al">Datum evenement: 24 t/m 27 augustus 2025</text:p>
            <text:p text:style-name="last-al">Tijdstip evenement: 8.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15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5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5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91702</meta:user-defined>
    <dc:language>nl</dc:language>
    <meta:user-defined meta:name="OVERHEIDop.locatietype/OVERHEIDop.gebiedsmarkering">Punt</meta:user-defined>
    <meta:user-defined meta:name="DC.title">Aanvraag evenementenvergunning, Klarenbeekse Vakantie Speelweek, 24 t/m 28 augustus 2025, Klarenbeekseweg 129</meta:user-defined>
    <meta:user-defined meta:name="DCTERMS.W3CDTF/DCTERMS.available">2025-04-16</meta:user-defined>
    <meta:user-defined meta:name="DCTERMS.W3CDTF/OVERHEIDop.jaargang">2025</meta:user-defined>
    <meta:user-defined meta:name="OVERHEIDop.publicationIssue">165158</meta:user-defined>
    <meta:user-defined meta:name="OVERHEIDop.GmbID/DC.identifier">gmb-2025-165158</meta:user-defined>
    <meta:user-defined meta:name="OVERHEIDop.versieInformatie"/>
  </office:meta>
</office:document-meta>
</file>