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lazenmakerhof 33, 2492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55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lazenmakerhof 33, 2492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8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Glazenmakerhof 33, 2492 RR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57</meta:user-defined>
    <meta:user-defined meta:name="OVERHEIDop.GmbID/DC.identifier">gmb-2025-165157</meta:user-defined>
    <meta:user-defined meta:name="OVERHEIDop.versieInformatie"/>
  </office:meta>
</office:document-meta>
</file>