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erkstraat 29, 9679 K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4/2025, verwijderen asbest, Kerkstraat 29, 9679 KN Scheemda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erkstraat 29, 9679 KN Scheem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6</meta:user-defined>
    <meta:user-defined meta:name="OVERHEIDop.GmbID/DC.identifier">gmb-2025-165156</meta:user-defined>
    <meta:user-defined meta:name="OVERHEIDop.versieInformatie"/>
  </office:meta>
</office:document-meta>
</file>