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31420537icb9808c8-f4c6-4e5a-b6f2-b0a652b86da1.png" manifest:media-type="image/x-eps"/>
  <manifest:file-entry manifest:full-path="Pictures/Afbeelding1672097989ie379eacb-e457-44ce-82ec-df5b1cd6d5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llem Nakkenstraat 3-5 en 19-21, parkeerverboden bij ondergrondse inzamelcontainer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in de Willem Nakkenstraat regelmatig aan beide zijden van de straat auto’s staan geparkeerd;</text:p>
              </text:list-item>
              <text:list-item text:style-override="id1-3-2-2-1-7-2">
                <text:number>•</text:number>
                <text:p text:style-name="al">hierdoor de ondergrondse inzamelcontainers ter hoogte van perceelnummers 3-5 en 19-21 niet te bereiken zijn voor de inzamelwagens, waardoor de inzamelcontainers niet geleegd kunnen worden en dit leidt tot overlast met afval;</text:p>
              </text:list-item>
              <text:list-item text:style-override="id1-3-2-2-1-7-3">
                <text:number>•</text:number>
                <text:p text:style-name="al">dit probleem opgelost kan worden door het instellen van een parkeerverbod direct langs de genoemde ondergrondse inzamelcontainers;</text:p>
              </text:list-item>
              <text:list-item text:style-override="id1-3-2-2-1-7-4">
                <text:number>•</text:number>
                <text:p text:style-name="al">met deze parkeerverboden geen parkeervakken worden opgeheven;</text:p>
              </text:list-item>
              <text:list-item text:style-override="id1-3-2-2-1-7-5">
                <text:number>•</text:number>
                <text:p text:style-name="al">het voordeel dat met deze maatregel ontstaat in verkeersveiligheid en voorkomen van milieuoverlast zwaarder weegt dan het nadeel dat direct bij de inzamelcontainers niet meer kan worden geparkeerd;</text:p>
              </text:list-item>
              <text:list-item text:style-override="id1-3-2-2-1-7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8">
                <text:number>•</text:number>
                <text:p text:style-name="al">gezien artikel 2 van de WVW 1994, deze maatregel bedoeld is om milieuoverlast te voorkomen die kan ontstaan als de vuilcontainers niet bijtijds geleegd kunnen worden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aanbrengen van een gele onderbroken streep, conform Artikel 24, lid 1, onderdeel e van het RVV 1990, in te stellen: een parkeerverbod direct langs de ondergrondse inzamelcontainers aan de westzijde van de Willem Nakkenstraat, ter hoogte van perceelnummers 3-5 en 19-21.</text:p>
              </text:list-item>
            </text:list>
            <text:p text:style-name="common-al"/>
            <text:p text:style-name="common-al">Zoals aangegeven op onderstaande tekeningen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83396226415094mm"><draw:image xlink:href="Pictures/Afbeelding1931420537icb9808c8-f4c6-4e5a-b6f2-b0a652b86da1.png" xlink:type="simple"/></draw:frame></text:p>
            </text:section></draw:text-box></draw:frame>
          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79999999999998mm"><draw:image xlink:href="Pictures/Afbeelding1672097989ie379eacb-e457-44ce-82ec-df5b1cd6d5b7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14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Nakkenstraat 3-5 en 19-21, parkeerverboden bij ondergrondse inzamelcontainers - Willem Nakkenstraat 3-5 en 19-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Nakkenstraat 3-5 en 19-21, parkeerverboden bij ondergrondse inzamelcontainers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Nieuw-West, verkeersbesluit Willem Nakkenstraat 3-5 en 19-21, parkeerverboden bij ondergrondse inzamelcontainers</meta:user-defined>
    <meta:user-defined meta:name="DCTERMS.W3CDTF/DCTERMS.available">2025-04-16</meta:user-defined>
    <meta:user-defined meta:name="OVERHEIDop.externeBijlage">Situatietekening Willem Nakkenstraat|exb-2025-14092</meta:user-defined>
    <meta:user-defined meta:name="DCTERMS.W3CDTF/OVERHEIDop.jaargang">2025</meta:user-defined>
    <meta:user-defined meta:name="OVERHEIDop.publicationIssue">165155</meta:user-defined>
    <meta:user-defined meta:name="OVERHEIDop.GmbID/DC.identifier">gmb-2025-165155</meta:user-defined>
    <meta:user-defined meta:name="OVERHEIDop.versieInformatie"/>
  </office:meta>
</office:document-meta>
</file>