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opslaan van diesel en onbrandbare vloeistoffe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opslaan van diesel en onbrandbare vloeistoffen in bovengrondse opslagtanks</text:span>
          </text:p>
            <text:p text:style-name="common-al">Op 19-12-2024 heeft gemeente Waadhoeke een melding ontvangen voor de locatie De Roede 1, 8801 RC Franeker. De melding is geregistreerd onder zaaknummer 2025-008471. De melding betreft het opslaan van diesel en onbrandbare vloeistoffen in bovengrondse opslagtank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08471</meta:user-defined>
    <meta:user-defined meta:name="DCTERMS.abstract">Melding voor het opslaan van diesel en onbrandbare vloeistoffen in bovengrondse opslagtanks op locatie De Roede 1, 8801 RC Franeker.</meta:user-defined>
    <dc:language>nl</dc:language>
    <meta:user-defined meta:name="OVERHEIDop.locatietype/OVERHEIDop.gebiedsmarkering">Punt</meta:user-defined>
    <meta:user-defined meta:name="DC.title">Kennisgeving ontvangst melding voor het opslaan van diesel en onbrandbare vloeistoffen in bovengrondse opslagtank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15</meta:user-defined>
    <meta:user-defined meta:name="OVERHEIDop.GmbID/DC.identifier">gmb-2025-16515</meta:user-defined>
    <meta:user-defined meta:name="OVERHEIDop.versieInformatie"/>
  </office:meta>
</office:document-meta>
</file>