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rioolvergunning: Steenhuizen 2 t/m 40, 6901JL Zevenaar, Het aansluiten van riolering op gemeentegrond</text:p>
      <text:section text:name="zakelijke-mededeling_id1-3-2" text:style-name="zakelijke-mededeling">
        <text:section text:name="zakelijke-mededeling-tekst_id1-3-2-1" text:style-name="zakelijke-mededeling-tekst">
          <text:section text:name="tekst_id1-3-2-1-1" text:style-name="tekst">
            <text:p text:style-name="common-al">Op 10 april 2025 is een aanvraag ingediend voor een riool-vergunning voor de locaties Steenhuizen 2 t/m 40, 6901JL Zevenaar. De aanvraag is geregistreerd onder zaaknummer Z2025-00000920. De aanvraag gaat over Het aansluiten van riolering op gemeentegrond.</text:p>
            <text:p text:style-name="common-al">De aanvraag is ingediend voor: de afvoer van schoon water (regenwater) en vuil wat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6514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14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14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92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Lijn</meta:user-defined>
    <meta:user-defined meta:name="DC.title">Kennisgeving ontvangst aanvraag rioolvergunning: Steenhuizen 2 t/m 40, 6901JL Zevenaar, Het aansluiten van riolering op gemeentegrond</meta:user-defined>
    <meta:user-defined meta:name="DCTERMS.W3CDTF/DCTERMS.available">2025-04-16</meta:user-defined>
    <meta:user-defined meta:name="DCTERMS.W3CDTF/OVERHEIDop.jaargang">2025</meta:user-defined>
    <meta:user-defined meta:name="OVERHEIDop.publicationIssue">165147</meta:user-defined>
    <meta:user-defined meta:name="OVERHEIDop.GmbID/DC.identifier">gmb-2025-165147</meta:user-defined>
    <meta:user-defined meta:name="OVERHEIDop.versieInformatie"/>
  </office:meta>
</office:document-meta>
</file>