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rovincialeweg 14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4/2025, verwijderen asbest, Provincialeweg 14, 9677 PD Heiligerlee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rovincialeweg 14, 9677 PD Heiligerle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41</meta:user-defined>
    <meta:user-defined meta:name="OVERHEIDop.GmbID/DC.identifier">gmb-2025-165141</meta:user-defined>
    <meta:user-defined meta:name="OVERHEIDop.versieInformatie"/>
  </office:meta>
</office:document-meta>
</file>