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stalling aan de achterzijde van het schoolgebouw aan Apollolaan 1, 2341B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pollolaan 1, 2341BA Oegstgeest -  plaatsen fietsenstalling aan de achterzijde van het schoolgebouw (11-04-2025/ Z/25/2094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51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422</meta:user-defined>
    <meta:user-defined meta:name="DCTERMS.abstract">het plaatsen van een fietsenstalling aan de achterzijde van het schoolgebouw</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fietsenstalling aan de achterzijde van het schoolgebouw aan Apollolaan 1, 2341BA Oegstgeest</meta:user-defined>
    <meta:user-defined meta:name="DCTERMS.W3CDTF/DCTERMS.available">2025-04-16</meta:user-defined>
    <meta:user-defined meta:name="DCTERMS.W3CDTF/OVERHEIDop.jaargang">2025</meta:user-defined>
    <meta:user-defined meta:name="OVERHEIDop.externeBijlage">OEGSTGEEST_202504_GFO_ZAKEN_820061_Apollolaan 1...|exb-2025-14091</meta:user-defined>
    <meta:user-defined meta:name="OVERHEIDop.publicationIssue">165140</meta:user-defined>
    <meta:user-defined meta:name="OVERHEIDop.GmbID/DC.identifier">gmb-2025-165140</meta:user-defined>
    <meta:user-defined meta:name="OVERHEIDop.versieInformatie"/>
  </office:meta>
</office:document-meta>
</file>