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ergweg 28, 3941RA Doorn, uitvoeren werkzaamheden t.b.v. het kappen van twee bomen (RX2024-00003031, 13 jan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Bergweg 28, 3941RA Doorn, uitvoeren werkzaamheden t.b.v. het kappen van twee bomen (RX2024-00003031, 13 januari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6514</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14</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14</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3031</meta:user-defined>
    <meta:user-defined meta:name="DCTERMS.abstract">Bergweg 28, 3941RA Doorn, uitvoeren werkzaamheden t.b.v. het kappen van twee bomen (RX2024-00003031, 13 januari 2025)</meta:user-defined>
    <dc:language>nl</dc:language>
    <meta:user-defined meta:name="OVERHEIDop.locatietype/OVERHEIDop.gebiedsmarkering">Vlak</meta:user-defined>
    <meta:user-defined meta:name="DC.title">Gemeente Utrechtse Heuvelrug, verleende omgevingsvergunning - Bergweg 28, 3941RA Doorn, uitvoeren werkzaamheden t.b.v. het kappen van twee bomen (RX2024-00003031, 13 januari 2025)</meta:user-defined>
    <meta:user-defined meta:name="DCTERMS.W3CDTF/DCTERMS.available">2025-01-15</meta:user-defined>
    <meta:user-defined meta:name="DCTERMS.W3CDTF/OVERHEIDop.jaargang">2025</meta:user-defined>
    <meta:user-defined meta:name="OVERHEIDop.publicationIssue">16514</meta:user-defined>
    <meta:user-defined meta:name="OVERHEIDop.GmbID/DC.identifier">gmb-2025-16514</meta:user-defined>
    <meta:user-defined meta:name="OVERHEIDop.versieInformatie"/>
  </office:meta>
</office:document-meta>
</file>