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b.v. oprichten woning, Dorp 120, 3405 BG Benschop, Verzoeklocatie 2025041100123, Z.0439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20, 3405 BG Benschop, Z.043932</text:p>
            <text:p text:style-name="common-al">Burgemeester en wethouders van gemeente Lopik maken bekend dat zij een omgevingsvergunning hebben ontvangen voor het afwijken van het bestemmingsplan ten behoeve van het oprichten van een woning. De aanvraagdatum is 11-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51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393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fwijken bestemmingsplan t.b.v. oprichten woning, Dorp 120, 3405 BG Benschop, Verzoeklocatie 2025041100123, Z.043932</meta:user-defined>
    <meta:user-defined meta:name="DCTERMS.W3CDTF/DCTERMS.available">2025-04-16</meta:user-defined>
    <meta:user-defined meta:name="DCTERMS.W3CDTF/OVERHEIDop.jaargang">2025</meta:user-defined>
    <meta:user-defined meta:name="OVERHEIDop.publicationIssue">165134</meta:user-defined>
    <meta:user-defined meta:name="OVERHEIDop.GmbID/DC.identifier">gmb-2025-165134</meta:user-defined>
    <meta:user-defined meta:name="OVERHEIDop.versieInformatie"/>
  </office:meta>
</office:document-meta>
</file>