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, Hessenweg 18A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Hessenweg 18A 7722PK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591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1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1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168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, Hessenweg 18A 7722PK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5129</meta:user-defined>
    <meta:user-defined meta:name="OVERHEIDop.GmbID/DC.identifier">gmb-2025-165129</meta:user-defined>
    <meta:user-defined meta:name="OVERHEIDop.versieInformatie"/>
  </office:meta>
</office:document-meta>
</file>