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lik Het aanplanten van bosplantsoen en graven poel ter compensatie aan Verzoeklocatie 20250213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21301364,</text:span> Het Blik Het aanplanten van bosplantsoen en graven poel ter compensatie (1065570 verzonden 10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51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70</meta:user-defined>
    <dc:language>nl</dc:language>
    <meta:user-defined meta:name="OVERHEIDop.locatietype/OVERHEIDop.gebiedsmarkering">Vlak</meta:user-defined>
    <meta:user-defined meta:name="DC.title">Toestemming voor Het Blik Het aanplanten van bosplantsoen en graven poel ter compensatie aan Verzoeklocatie 202502130136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5128</meta:user-defined>
    <meta:user-defined meta:name="OVERHEIDop.GmbID/DC.identifier">gmb-2025-165128</meta:user-defined>
    <meta:user-defined meta:name="OVERHEIDop.versieInformatie"/>
  </office:meta>
</office:document-meta>
</file>