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ocatellistraat (Basketbalvel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Ploegmakers Cultuurtechniek B.V.</text:p>
            <text:p text:style-name="common-al">Locatie: Locatellistraat (Basketbalveld) te Eindhoven</text:p>
            <text:p text:style-name="common-al">Activiteit: MBA toepassen van grond</text:p>
            <text:p text:style-name="common-al">Voor: Aanvullen m.b.t. werkzaamheden</text:p>
            <text:p text:style-name="common-al">Datum melding: 10-04-2025 </text:p>
            <text:p text:style-name="common-al">DSO verzoeknummer: 20250410007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1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354</meta:user-defined>
    <dc:language>nl</dc:language>
    <meta:user-defined meta:name="OVERHEIDop.locatietype/OVERHEIDop.gebiedsmarkering">Weg</meta:user-defined>
    <meta:user-defined meta:name="DC.title">Gemeente Eindhoven, melding Besluit activiteiten leefomgeving, Locatellistraat (Basketbalveld) te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26</meta:user-defined>
    <meta:user-defined meta:name="OVERHEIDop.GmbID/DC.identifier">gmb-2025-165126</meta:user-defined>
    <meta:user-defined meta:name="OVERHEIDop.versieInformatie"/>
  </office:meta>
</office:document-meta>
</file>