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voor een dakopbouw aan Raam 6 2611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6 2611LT Delft | het vervangen van de dakkapel voor een dakopbouw | 13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1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9</meta:user-defined>
    <meta:user-defined meta:name="DCTERMS.abstract">dakopbouw achter in plaats va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dakkapel voor een dakopbouw aan Raam 6 2611LT Delf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23</meta:user-defined>
    <meta:user-defined meta:name="OVERHEIDop.GmbID/DC.identifier">gmb-2025-165123</meta:user-defined>
    <meta:user-defined meta:name="OVERHEIDop.versieInformatie"/>
  </office:meta>
</office:document-meta>
</file>