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het verlengen van de nok  aan Willemstraat 14 2613D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14 2613DT Delft | het plaatsen van een dakopbouw en het verlengen van de nok  | 11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1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88</meta:user-defined>
    <meta:user-defined meta:name="DCTERMS.abstract">Dakopbouw Willemstraat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en het verlengen van de nok  aan Willemstraat 14 2613DT Delf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15</meta:user-defined>
    <meta:user-defined meta:name="OVERHEIDop.GmbID/DC.identifier">gmb-2025-165115</meta:user-defined>
    <meta:user-defined meta:name="OVERHEIDop.versieInformatie"/>
  </office:meta>
</office:document-meta>
</file>