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Postelseweg te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Visser Hoogeloon B.V.</text:p>
            <text:p text:style-name="common-al">Locatie: Postelseweg ​​ te Eersel</text:p>
            <text:p text:style-name="common-al">Activiteit: MBA toepassen grond  Voor: Toepassen grond voor bouwrijp maken project zwembad Eersel- West Datum melding: 9 april 2025 DSO verzoeknummer: 202504090072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6266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6511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1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11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Eersel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6266</meta:user-defined>
    <dc:language>nl</dc:language>
    <meta:user-defined meta:name="OVERHEIDop.locatietype/OVERHEIDop.gebiedsmarkering">Weg</meta:user-defined>
    <meta:user-defined meta:name="DC.title">Gemeente Eersel, melding Besluit activiteiten leefomgeving, Postelseweg te Eers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111</meta:user-defined>
    <meta:user-defined meta:name="OVERHEIDop.GmbID/DC.identifier">gmb-2025-165111</meta:user-defined>
    <meta:user-defined meta:name="OVERHEIDop.versieInformatie"/>
  </office:meta>
</office:document-meta>
</file>