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Graspieper 44</text:p>
      <text:section text:name="regeling_id1-3-2" text:style-name="regeling">
        <text:section text:name="aanhef_id1-3-2-1" text:style-name="aanhef">
          <text:section text:name="preambule_id1-3-2-1-1" text:style-name="preambule">
            <text:p text:style-name="al">De gemeente Almelo heeft het voornemen om een groenstrook gelegen naast De Graspieper 44 te Almelo te verkopen aan de eigenaren van de naastgelegen woning plaatselijk bekend als De Graspieper 44 3 te Almelo. Het betreft het perceel kadastraal bekend als gemeente Ambt-Almelo, sectie N, nummer 6008, groot circa 34 vierkante meter.</text:p>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1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De Graspieper 44</meta:user-defined>
    <meta:user-defined meta:name="DCTERMS.W3CDTF/DCTERMS.available">2025-04-16</meta:user-defined>
    <meta:user-defined meta:name="DCTERMS.W3CDTF/OVERHEIDop.jaargang">2025</meta:user-defined>
    <meta:user-defined meta:name="OVERHEIDop.publicationIssue">165108</meta:user-defined>
    <meta:user-defined meta:name="OVERHEIDop.GmbID/DC.identifier">gmb-2025-165108</meta:user-defined>
    <meta:user-defined meta:name="OVERHEIDop.versieInformatie"/>
  </office:meta>
</office:document-meta>
</file>