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melding Besluit activiteiten leefomgeving, ​ ​​Kerkstraat te Hapert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Bladel maakt bekend dat er een melding ingevolge het Besluit activiteiten leefomgeving (Bal) is ontvangen.</text:p>
            <text:p text:style-name="common-al">Bedrijf: J. van Uijthoven &amp; Zn. B.V.</text:p>
            <text:p text:style-name="common-al">Locatie: ​ Kerkstraat te Hapert</text:p>
            <text:p text:style-name="common-al">Activiteit: MBA toepassen grond Voor: ophoging locatie (0,25 m)Datum melding: 10 april 2025DSO verzoeknummer: 20250410009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1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*2025-006350</meta:user-defined>
    <dc:language>nl</dc:language>
    <meta:user-defined meta:name="OVERHEIDop.locatietype/OVERHEIDop.gebiedsmarkering">Weg</meta:user-defined>
    <meta:user-defined meta:name="DC.title">Gemeente Bladel​, melding Besluit activiteiten leefomgeving, ​ ​​Kerkstraat te Hapert ​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7</meta:user-defined>
    <meta:user-defined meta:name="OVERHEIDop.GmbID/DC.identifier">gmb-2025-165107</meta:user-defined>
    <meta:user-defined meta:name="OVERHEIDop.versieInformatie"/>
  </office:meta>
</office:document-meta>
</file>