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​, melding Besluit activiteiten leefomgeving, Denestraat ong. Reusel​ ​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Reusel-De Mierden maakt bekend dat er een melding ingevolge het Besluit activiteiten leefomgeving (Bal) is ontvangen.</text:p>
            <text:p text:style-name="common-al">Bedrijf:  J. van Uijthoven &amp; Zn. B.V.</text:p>
            <text:p text:style-name="common-al">Locatie: ​Denestraat ong. te Reusel ​​ </text:p>
            <text:p text:style-name="common-al">Activiteit: MBA toepassen grondVoor: de aanleg van een grondwalDatum melding: 10 april 2025DSO verzoeknummer: 20250410009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3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10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Migratie en integratie | Organisatie en beleid</meta:user-defined>
    <meta:user-defined meta:name="OVERHEIDop.Rubriek/DC.type">melding van activiteiten op of in oppervlaktewater</meta:user-defined>
    <meta:user-defined meta:name="OVERHEIDop.referentienummer">Z-2025-006360</meta:user-defined>
    <dc:language>nl</dc:language>
    <meta:user-defined meta:name="OVERHEIDop.locatietype/OVERHEIDop.gebiedsmarkering">Weg</meta:user-defined>
    <meta:user-defined meta:name="DC.title">Gemeente Reusel-De Mierden​, melding Besluit activiteiten leefomgeving, Denestraat ong. Reusel​ ​​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05</meta:user-defined>
    <meta:user-defined meta:name="OVERHEIDop.GmbID/DC.identifier">gmb-2025-165105</meta:user-defined>
    <meta:user-defined meta:name="OVERHEIDop.versieInformatie"/>
  </office:meta>
</office:document-meta>
</file>