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agsche Bluf 40, 2511 C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VTH2024-09948 d.d. 26-02-2025 voor het veranderen van de restaurants Haagsche Bluf 40 tot hotel</text:p>
            <text:p text:style-name="common-al"/>
            <text:p text:style-name="common-al">Ons kenmerk: VTH2025-255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agsche Bluf 40, 2511 C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10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0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0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581</meta:user-defined>
    <meta:user-defined meta:name="DCTERMS.abstract">het gewijzigd uitvoeren van de verleende vergunning met kenmerk VTH2024-09948 d.d. 26-02-2025 voor het veranderen van de restaurants Haagsche Bluf 40 tot hotel</meta:user-defined>
    <dc:language>nl</dc:language>
    <meta:user-defined meta:name="OVERHEIDop.locatietype/OVERHEIDop.gebiedsmarkering">Punt</meta:user-defined>
    <meta:user-defined meta:name="DC.title">Omgevingsvergunning - Aangevraagd, Haagsche Bluf 40, 2511 CN 's-Gravenhag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04</meta:user-defined>
    <meta:user-defined meta:name="OVERHEIDop.GmbID/DC.identifier">gmb-2025-165104</meta:user-defined>
    <meta:user-defined meta:name="OVERHEIDop.versieInformatie"/>
  </office:meta>
</office:document-meta>
</file>