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 12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1333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rius 12, 9602 ND Hoogezand, voor een aanbouw aan de woning, 11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10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rius 12 Hoogezand, aanvraag 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01</meta:user-defined>
    <meta:user-defined meta:name="OVERHEIDop.GmbID/DC.identifier">gmb-2025-165101</meta:user-defined>
    <meta:user-defined meta:name="OVERHEIDop.versieInformatie"/>
  </office:meta>
</office:document-meta>
</file>