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erengracht 7 1382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hemelwaterafvoer (HWA, regenpijp) ter plaatse van de voorgevel</text:p>
            <text:p text:style-name="common-al">Besluit: geweigerd</text:p>
            <text:p text:style-name="common-al">Besluit verzonden op: 24-12-2024</text:p>
            <text:p text:style-name="common-al">Zaakadres: Herengracht 7 1382AE Weesp</text:p>
            <text:p text:style-name="common-al">Zaaknummer: Z2024-017626</text:p>
            <text:p text:style-name="common-al">DSO-nummer: 20240702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762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626</meta:user-defined>
    <meta:user-defined meta:name="DCTERMS.abstract">het aanbrengen van een hemelwaterafvoer (HWA, regenpijp) ter plaatse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erengracht 7 1382AE Weesp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51</meta:user-defined>
    <meta:user-defined meta:name="OVERHEIDop.GmbID/DC.identifier">gmb-2025-1651</meta:user-defined>
    <meta:user-defined meta:name="OVERHEIDop.versieInformatie"/>
  </office:meta>
</office:document-meta>
</file>